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9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Периодично испитивање ПП апарата </text:span></text:p>
      <text:p text:style-name="P14"><text:span text:style-name="T16"/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40<text:span text:style-name="T16">.0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9.04. до <text:s/>15.04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7535609212456794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37</meta:editing-cycles>
    <meta:print-date>2024-04-04T10:47:09.52</meta:print-date>
    <meta:creation-date>2023-02-02T10:19:00</meta:creation-date>
    <dc:date>2024-04-09T10:04:02.59</dc:date>
    <meta:editing-duration>PT4H45M30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9" meta:character-count="2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